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3b50f3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9e876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382480" officeooo:paragraph-rsid="00382480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cfc71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3b50f3" style:font-size-asian="13pt" style:font-size-complex="13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039e876" style:font-weight-asian="normal" style:font-name-complex="Arial" style:font-weight-complex="normal"/>
    </style:style>
    <style:style style:name="T5" style:family="text">
      <style:text-properties fo:language="es" fo:country="ES" fo:font-weight="normal" officeooo:rsid="01a105bd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1a28fa5" style:font-weight-asian="normal" style:font-name-complex="Arial" style:font-weight-complex="normal"/>
    </style:style>
    <style:style style:name="T7" style:family="text">
      <style:text-properties fo:language="es" fo:country="ES" fo:font-weight="normal" officeooo:rsid="003b50f3" style:font-weight-asian="normal" style:font-name-complex="Ari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82480" style:font-weight-asian="bold"/>
    </style:style>
    <style:style style:name="T11" style:family="text">
      <style:text-properties fo:font-weight="bold" officeooo:rsid="003cfc71" style:font-weight-asian="bold"/>
    </style:style>
    <style:style style:name="T12" style:family="text">
      <style:text-properties officeooo:rsid="00210229"/>
    </style:style>
    <style:style style:name="T13" style:family="text">
      <style:text-properties officeooo:rsid="0022208d"/>
    </style:style>
    <style:style style:name="T14" style:family="text">
      <style:text-properties officeooo:rsid="0026c792"/>
    </style:style>
    <style:style style:name="T15" style:family="text">
      <style:text-properties officeooo:rsid="00287460"/>
    </style:style>
    <style:style style:name="T16" style:family="text">
      <style:text-properties officeooo:rsid="002a54d0"/>
    </style:style>
    <style:style style:name="T17" style:family="text">
      <style:text-properties officeooo:rsid="002fd5d3"/>
    </style:style>
    <style:style style:name="T18" style:family="text">
      <style:text-properties officeooo:rsid="00357c0f"/>
    </style:style>
    <style:style style:name="T19" style:family="text">
      <style:text-properties officeooo:rsid="0037eeb4"/>
    </style:style>
    <style:style style:name="T20" style:family="text">
      <style:text-properties officeooo:rsid="0039b08e"/>
    </style:style>
    <style:style style:name="T21" style:family="text">
      <style:text-properties officeooo:rsid="0039e876"/>
    </style:style>
    <style:style style:name="T22" style:family="text">
      <style:text-properties officeooo:rsid="003b50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">2</text:span><text:span text:style-name="T17">9</text:span><text:span text:style-name="T20">357</text:span><text:span text:style-name="T1"> – </text:span><text:span text:style-name="T20">UPF <text:s text:c="2"/></text:span></text:p>
      <text:p text:style-name="P3"><text:span text:style-name="T20"><text:s/></text:span><text:span text:style-name="T22">y su Acum. Expte. Nº 29427 - DB</text:span></text:p>
      <text:p text:style-name="P2">PROYECTO<text:span text:style-name="T22">S</text:span>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4">2</text:span><text:span text:style-name="T17">9</text:span><text:span text:style-name="T21">357</text:span><text:span text:style-name="T16"> - </text:span><text:span text:style-name="T21">UPF</text:span>), de autoría<text:span text:style-name="T16"> de l</text:span><text:span text:style-name="T19">os</text:span><text:span text:style-name="T16"> </text:span><text:span text:style-name="T18">D</text:span><text:span text:style-name="T16">iputado</text:span><text:span text:style-name="T19">s</text:span><text:span text:style-name="T16"> <text:s/></text:span><text:span text:style-name="T21">Angelini, Fernández, Mastrocola </text:span><text:span text:style-name="T18">y de la Diputada </text:span><text:span text:style-name="T21">Vucasovich</text:span><text:span text:style-name="T13">,</text:span> <text:span text:style-name="T18">p</text:span><text:span text:style-name="T3">or el cual </text:span><text:span text:style-name="T4">se </text:span><text:span text:style-name="T5">establece que gozarán de un descuento en el pago de la Patente Única sobre Vehículos en </text:span><text:span text:style-name="T6">los porcentajes y condiciones que se determinen en la presente ley, los vehículos afectados exclusivamente a la prestación de servicios de transporte de carga a terceros como actividad principal, </text:span><text:span text:style-name="T4">y su acumulado proyecto de ley (Expte. Nº 29427 – DB), de autoría de la Diputada Aeberhard y de los Diputados Rubeo y Olivera, p</text:span><text:span text:style-name="T6">or el cual se establece que los vehículos afectados exclusivamente a la actividad de prestación de servicios de transporte de carga a terceros, de propiedad de personas físicas o jurídicas inscriptas en el impuesto sobre Ingresos Brutos como contribuyente local o convenio multilateral, gozarán de un descuento en el pago del </text:span><text:span text:style-name="T7">I</text:span><text:span text:style-name="T6">mpuesto de la </text:span><text:span text:style-name="T4">P</text:span><text:span text:style-name="T6">atente Única sobre Vehículos;</text:span><text:span text:style-name="T4"> </text:span><text:s/>y, <text:span text:style-name="T1">atento</text:span> <text:span text:style-name="T15">a </text:span><text:span text:style-name="T19">las razones expuestas <text:s/>y</text:span> <text:s/>las<text:span text:style-name="T2"> </text:span>que podrá dar el miembro informante, esta Comisión ha resuelto <text:s/><text:span text:style-name="T15">adherir al </text:span><text:span text:style-name="T21">texto emitido por la Comisión de Presupuesto y Hacienda</text:span><text:span text:style-name="T15">,</text:span> <text:span text:style-name="T8">a</text:span>conseja<text:span text:style-name="T15">ndo</text:span> <text:span text:style-name="T19">su</text:span> aprobació<text:span text:style-name="T12">n</text:span>. </text:p>
      <text:p text:style-name="P7"/>
      <text:p text:style-name="P10"><text:span text:style-name="T9">Sala de la Comisión: <text:s/></text:span><text:span text:style-name="T11">20 de noviembre de 2014.-</text:span></text:p>
      <text:p text:style-name="P11"><text:span text:style-name="T11">Firmantes: Busatto, Fernandez, Tessa, Reutemann y Lacava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3:31:45</dc:date>
    <meta:print-date>2014-09-10T10:07:38</meta:print-date>
    <meta:editing-cycles>28</meta:editing-cycles>
    <meta:editing-duration>PT2H16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40" meta:character-count="1497" meta:non-whitespace-character-count="1247"/>
  </office:meta>
</office:document-meta>
</file>